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/>
    </style:style>
    <style:style style:name="P2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2A6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1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4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37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38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/>
    </style:style>
    <style:style style:name="P39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42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43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style:font-name="Times New Roman CE" fo:font-weight="bold" style:font-weight-asian="bold" fo:color="#000000" fo:font-size="11pt" style:font-size-asian="11pt" style:font-size-complex="11pt"/>
    </style:style>
    <style:style style:name="P44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font-weight="bold" style:font-weight-asian="bold" fo:color="#2A6099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fo:color="#000000" fo:font-size="11pt" style:font-size-asian="11pt" style:font-size-complex="11pt" fo:background-color="#FFFFFF" fo:language="en" fo:country="US"/>
    </style:style>
    <style:style style:name="T56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57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style:font-name="Times New Roman CE" fo:color="#000000" fo:font-size="11pt" style:font-size-asian="11pt" style:font-size-complex="11pt"/>
    </style:style>
    <style:style style:name="P66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67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P76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style:font-name="Times New Roman CE" fo:color="#000000" fo:font-size="11pt" style:font-size-asian="11pt" style:font-size-complex="11pt"/>
    </style:style>
    <style:style style:name="P77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78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87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88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style:font-name="Times New Roman CE" fo:color="#000000" fo:font-size="11pt" style:font-size-asian="11pt" style:font-size-complex="11pt"/>
    </style:style>
    <style:style style:name="P89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P95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98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01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2A6099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2A6099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T106" style:parent-style-name="StrongEmphasis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10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5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18" style:parent-style-name="Domyślnaczcionkaakapitu" style:family="text">
      <style:text-properties fo:color="#000000" fo:font-size="11pt" style:font-size-asian="11pt" style:font-size-complex="11pt" fo:background-color="#FFFFFF" style:language-asian="pl" style:country-asian="PL"/>
    </style:style>
    <style:style style:name="T11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20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21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122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fo:font-weight="bold" style:font-weight-asian="bold" fo:color="#000000" fo:font-size="11pt" style:font-size-asian="11pt" style:font-size-complex="11pt" fo:language="en" fo:country="US" style:language-asian="pl" style:country-asian="PL"/>
    </style:style>
    <style:style style:name="T124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fo:color="#000000" fo:font-size="11pt" style:font-size-asian="11pt" style:font-size-complex="11pt" fo:language="en" fo:country="US" style:language-asian="pl" style:country-asian="PL"/>
    </style:style>
    <style:style style:name="T126" style:parent-style-name="Domyślnaczcionkaakapitu" style:family="text">
      <style:text-properties style:font-name="Times New Roman CE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28" style:parent-style-name="Domyślnaczcionkaakapitu" style:family="text">
      <style:text-properties fo:color="#000000" fo:font-size="11pt" style:font-size-asian="11pt" style:font-size-complex="11pt" fo:background-color="#FFFFFF" style:language-asian="pl" style:country-asian="PL"/>
    </style:style>
    <style:style style:name="T1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3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32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</style:style>
    <style:style style:name="T1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35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 CE" fo:font-weight="bold" style:font-weight-asian="bold" fo:font-style="italic" style:font-style-asian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39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140" style:parent-style-name="Standard" style:family="paragraph">
      <style:text-properties style:font-name="Times New Roman CE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 CE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143" style:parent-style-name="Domyślnaczcionkaakapitu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44" style:parent-style-name="Domyślnaczcionkaakapitu" style:family="text">
      <style:text-properties style:font-name="Times New Roman CE"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46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147" style:parent-style-name="Standard" style:family="paragraph">
      <style:text-properties fo:color="#000000"/>
    </style:style>
    <style:style style:name="T148" style:parent-style-name="Domyślnaczcionkaakapitu" style:family="text">
      <style:text-properties style:font-name="Times New Roman CE" fo:color="#000000" fo:font-size="11pt" style:font-size-asian="11pt" style:font-size-complex="11pt"/>
    </style:style>
    <style:style style:name="P149" style:parent-style-name="Standard" style:family="paragraph">
      <style:text-properties style:font-name="Times New Roman CE" fo:color="#000000" fo:font-size="11pt" style:font-size-asian="11pt" style:font-size-complex="11pt"/>
    </style:style>
    <style:style style:name="P150" style:parent-style-name="Standard" style:family="paragraph">
      <style:paragraph-properties fo:text-align="end"/>
      <style:text-properties style:font-name="Times New Roman CE" fo:color="#000000" fo:font-size="11pt" style:font-size-asian="11pt" style:font-size-complex="11pt"/>
    </style:style>
    <style:style style:name="P151" style:parent-style-name="Standard" style:family="paragraph">
      <style:paragraph-properties fo:text-align="end" fo:margin-bottom="0.1388in"/>
      <style:text-properties style:font-name="Times New Roman CE" fo:color="#000000" fo:font-size="11pt" style:font-size-asian="11pt" style:font-size-complex="11pt" fo:background-color="#FFFFFF" style:language-asian="pl" style:country-asian="PL" fo:hyphenate="true"/>
    </style:style>
    <style:style style:name="P152" style:parent-style-name="Standard" style:family="paragraph">
      <style:paragraph-properties fo:text-align="end"/>
      <style:text-properties style:font-name="Times New Roman CE" fo:color="#000000" fo:font-size="11pt" style:font-size-asian="11pt" style:font-size-complex="11pt"/>
    </style:style>
    <style:style style:name="P153" style:parent-style-name="Standard" style:family="paragraph">
      <style:text-properties style:font-name="Times New Roman CE" fo:color="#000000" fo:font-size="11pt" style:font-size-asian="11pt" style:font-size-complex="11pt" fo:background-color="#FFFFFF" style:language-asian="pl" style:country-asian="PL"/>
    </style:style>
    <style:style style:name="P154" style:parent-style-name="Standard" style:family="paragraph">
      <style:text-properties style:font-name="Times New Roman CE" fo:color="#55308D" fo:font-size="11pt" style:font-size-asian="11pt" style:font-size-complex="11pt"/>
    </style:style>
    <style:style style:name="P155" style:parent-style-name="Standard" style:family="paragraph">
      <style:text-properties style:font-name="Times New Roman CE" fo:font-weight="bold" style:font-weight-asian="bold" style:font-weight-complex="bold" fo:color="#55308D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9" style:parent-style-name="Akapitzlistą" style:family="paragraph">
      <style:paragraph-properties fo:margin-left="0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fo:font-weight="bold" style:font-weight-asian="bold" fo:font-size="11pt" style:font-size-asian="11pt" style:font-size-complex="11pt"/>
    </style:style>
    <style:style style:name="P164" style:parent-style-name="Standard" style:family="paragraph">
      <style:text-properties fo:font-weight="bold" style:font-weight-asian="bold" fo:font-size="11pt" style:font-size-asian="11pt" style:font-size-complex="11pt"/>
    </style:style>
    <style:style style:name="P165" style:parent-style-name="Standard" style:family="paragraph">
      <style:text-properties fo:font-weight="bold" style:font-weight-asian="bold" fo:color="#FF0000"/>
    </style:style>
    <style:style style:name="P166" style:parent-style-name="Standard" style:family="paragraph">
      <style:text-properties fo:font-weight="bold" style:font-weight-asian="bold" fo:color="#FF0000"/>
    </style:style>
    <style:style style:name="P167" style:parent-style-name="Standard" style:family="paragraph">
      <style:paragraph-properties fo:text-align="end"/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tokół</text:p>
      <text:p text:style-name="P2">z obrad komisji artystycznej oceniającej</text:p>
      <text:p text:style-name="P3"><text:span text:style-name="T4">uczestników przesłuchań Ogólnopolskiego Festiwalu Piosenki Ojczystej <text:s text:c="36"/>im. M. Zielińskiego<text:s/></text:span><text:span text:style-name="T5">Serce w plecaku 2023</text:span><text:span text:style-name="T6">, które odbyły się 6 listopada 2023 r. <text:s text:c="78"/>w Jarosławskim Ośrodku Kultury i Sztuki.</text:span></text:p>
      <text:p text:style-name="P7"/>
      <text:p text:style-name="P8"/>
      <text:p text:style-name="P9"><text:span text:style-name="T10">Komisja w składzie: Jacek Marcińczak</text:span><text:span text:style-name="T11"><text:s/>– kompozytor, długoletni instruktor muzyczny Centrum Kulturalnego w Przemyślu;<text:s/></text:span><text:span text:style-name="T12">Jadwiga Nowosiad<text:s/></text:span><text:span text:style-name="T13">– długoletni pedagog Zespołu Państwowych Szkół Muzycznych im. Fryderyka Chopina w Jarosławiu;<text:s/></text:span><text:span text:style-name="T14">Dagmara Moskwa</text:span><text:span text:style-name="T15"><text:s/>– pedagog wokalny <text:s text:c="21"/>i wokalistka, śpiewaczka Rzeszowskiej Mobilnej Filharmonii - przyznała następujące nagrody i wyróżnienia<text:s/></text:span><text:bookmark-start text:name="_Hlk87782192"/><text:span text:style-name="T16">w poszczególnych kategoriach:</text:span></text:p>
      <text:p text:style-name="P17"/>
      <text:p text:style-name="P18"><text:bookmark-end text:name="_Hlk87782192"/>Soliści</text:p>
      <text:p text:style-name="P19"/>
      <text:p text:style-name="P20">I kategoria – soliści ze szkół podstawowych</text:p>
      <text:p text:style-name="P21"/>
      <text:p text:style-name="P22"><text:span text:style-name="T23">I miejsce</text:span><text:bookmark-start text:name="_Hlk24289325"/><text:span text:style-name="T24">:</text:span><text:span text:style-name="T25"><text:s/></text:span><text:bookmark-end text:name="_Hlk24289325"/><text:span text:style-name="T26">Antonina Piotrowska<text:s/></text:span><text:span text:style-name="T27">- Klub 21 Brygady<text:s/></text:span><text:bookmark-start text:name="_Hlk1187167521"/><text:span text:style-name="T28">Strzelców Podhalańskich<text:s/></text:span><text:bookmark-end text:name="_Hlk1187167521"/><text:span text:style-name="T29">w Rzeszowie.</text:span></text:p>
      <text:p text:style-name="P30"><text:bookmark-start text:name="_Hlk87776377"/><text:bookmark-start text:name="_Hlk119493053"/></text:p>
      <text:p text:style-name="P31"><text:bookmark-end text:name="_Hlk87776377"/><text:bookmark-end text:name="_Hlk119493053"/><text:span text:style-name="T32">II miejsce:<text:s/></text:span><text:span text:style-name="T33">Liliana Ku</text:span><text:span text:style-name="T34">źmicz -<text:s/></text:span><text:span text:style-name="T35">Klub 21 Brygady<text:s/></text:span><text:bookmark-start text:name="_Hlk11871675211"/><text:span text:style-name="T36">Strzelców Podhalańskich<text:s/></text:span><text:bookmark-end text:name="_Hlk11871675211"/><text:span text:style-name="T37">w Rzeszowie.</text:span></text:p>
      <text:p text:style-name="P38"/>
      <text:p text:style-name="P39"><text:bookmark-start text:name="_Hlk87775881"/><text:bookmark-start text:name="_Hlk87776829"/><text:bookmark-start text:name="_Hlk119237315"/><text:bookmark-end text:name="_Hlk87775881"/><text:bookmark-end text:name="_Hlk87776829"/><text:bookmark-end text:name="_Hlk119237315"/><text:span text:style-name="T40">III miejsce: Olga Widlarz -<text:s/></text:span><text:span text:style-name="T41">Mł</text:span><text:span text:style-name="T42">odzieżowy Dom Kultury w Rzeszowie.</text:span></text:p>
      <text:p text:style-name="P43"/>
      <text:p text:style-name="P44"><text:bookmark-start text:name="_Hlk119238313"/><text:span text:style-name="T45">Wyróżnienie:<text:s/></text:span><text:bookmark-end text:name="_Hlk119238313"/><text:span text:style-name="T46">Patrycja Jędruch<text:s/></text:span><text:span text:style-name="T47">- Szkoła Podstawowa im. Prezydenta RP Lecha Kaczyńskiego w Chłopicach.</text:span></text:p>
      <text:p text:style-name="P48"/>
      <text:p text:style-name="P49">II kategoria – soliści ze szkół średnich</text:p>
      <text:p text:style-name="P50"/>
      <text:p text:style-name="P51"><text:span text:style-name="T52">I miejsce<text:s/></text:span><text:bookmark-start text:name="_Hlk23612565"/><text:span text:style-name="T53">/równorzędnie/:<text:s/></text:span><text:span text:style-name="T54">Weronika Homik –<text:s/></text:span><text:span text:style-name="T55">Zesp</text:span><text:span text:style-name="T56">ó</text:span><text:span text:style-name="T57">ł Szkół Spożywczych</text:span><text:span text:style-name="T58"><text:s/>i Biznesowych</text:span><text:span text:style-name="T59"><text:s/></text:span><text:span text:style-name="T60"><text:s text:c="24"/></text:span><text:span text:style-name="T61">im. Marii Curie-Skłodowskiej w Jarosławiu;<text:s/></text:span><text:span text:style-name="T62">Weronika Pieniążek<text:s/></text:span><text:bookmark-start text:name="_Hlk1187219071"/><text:span text:style-name="T63">– Publiczne Katolickie Liceum Ogólnokształcące im. Anny Jenke w Jarosławiu</text:span><text:bookmark-end text:name="_Hlk1187219071"/><text:span text:style-name="T64">.</text:span></text:p>
      <text:p text:style-name="P65"/>
      <text:p text:style-name="P66"><text:span text:style-name="T67">II miejsce<text:s/></text:span><text:span text:style-name="T68">/równorzędnie/:<text:s/></text:span><text:span text:style-name="T69">Julia Gwóźdź<text:s/></text:span><text:span text:style-name="T70">–<text:s/></text:span><text:bookmark-start text:name="_Hlk1194984021"/><text:span text:style-name="T71">Publiczne Katolickie Liceum Ogólnokształcące <text:s text:c="22"/>im. Anny Jenke w Jarosławiu</text:span><text:span text:style-name="T72">;<text:s/></text:span><text:bookmark-end text:name="_Hlk1194984021"/><text:span text:style-name="T73">Zuzanna Wywrot<text:s/></text:span><text:span text:style-name="T74">– Publiczne Katolickie Liceum Ogólnokształcące <text:s text:c="22"/>im. Anny Jenke w Jarosławiu</text:span><text:span text:style-name="T75">.</text:span></text:p>
      <text:p text:style-name="P76"/>
      <text:p text:style-name="P77"><text:span text:style-name="T78">III</text:span><text:span text:style-name="T79"><text:s/></text:span><text:span text:style-name="T80">miejsce<text:s/></text:span><text:span text:style-name="T81">/równorzędnie/:<text:s/></text:span><text:span text:style-name="T82">Katarzyna Bobowicz -<text:s/></text:span><text:span text:style-name="T83">I Liceum Ogólnokształcące im. Mikołaja Kopernika w Jarosławiu</text:span><text:span text:style-name="T84">; Anna Wojnar<text:s/></text:span><text:span text:style-name="T85">-<text:s/></text:span><text:span text:style-name="T86">Pa</text:span><text:span text:style-name="T87">ństwowe Liceum Sztuk Plastycznych im. Stanisława Wyspiańskiego w Jarosławiu.</text:span></text:p>
      <text:p text:style-name="P88"/>
      <text:p text:style-name="P89"><text:span text:style-name="T90">Wyróżnienia:<text:s/></text:span><text:bookmark-start text:name="_Hlk119493701"/><text:span text:style-name="T91">Liliana Cioch -<text:s/></text:span><text:span text:style-name="T92">Klub 21 Brygady<text:s/></text:span><text:bookmark-start text:name="_Hlk11871675212"/><text:span text:style-name="T93">Strzelców Podhalańskich<text:s/></text:span><text:bookmark-end text:name="_Hlk11871675212"/><text:span text:style-name="T94">w Rzeszowie;</text:span></text:p>
      <text:p text:style-name="P95"><text:span text:style-name="T96">Natalia Sałuka -<text:s/></text:span><text:span text:style-name="T97">Klub 5 Batalionu Strzelców Podhalańskich w Przemyślu;</text:span></text:p>
      <text:p text:style-name="P98"><text:span text:style-name="T99">Nikola Siuta -<text:s/></text:span><text:span text:style-name="T100">Klub 5 Batalionu Strzelców Podhalańskich w Przemyślu. <text:s/></text:span></text:p>
      <text:p text:style-name="P101"/>
      <text:p text:style-name="P102"><text:bookmark-end text:name="_Hlk119493701"/></text:p>
      <text:p text:style-name="P103">III kategoria – soliści dorośli</text:p>
      <text:p text:style-name="P104"/>
      <text:p text:style-name="P105"><text:span text:style-name="T106">Nagroda Specjalna:<text:s/></text:span><text:span text:style-name="T107">Agata Widlarz<text:s/></text:span><text:span text:style-name="T108">-<text:s/></text:span><text:span text:style-name="T109">M</text:span><text:span text:style-name="T110">łodzieżowy Dom Kultury w Rzeszowie.</text:span></text:p>
      <text:p text:style-name="P111"/>
      <text:p text:style-name="P112"/>
      <text:p text:style-name="P113">Zespoły – kat. IV</text:p>
      <text:p text:style-name="P114"/>
      <text:p text:style-name="P115"><text:span text:style-name="T116">I miejsce:<text:s/></text:span><text:span text:style-name="T117">Zespół Wokalny AXA<text:s/></text:span><text:span text:style-name="T118">-<text:s/></text:span><text:span text:style-name="T119">Klub 5 Batalionu Strzelców Podhalańskich w Przemyślu.</text:span></text:p>
      <text:p text:style-name="P120"/>
      <text:soft-page-break/>
      <text:p text:style-name="P121"><text:span text:style-name="T122">II miejsce:<text:s/></text:span><text:span text:style-name="T123">Zespó</text:span><text:span text:style-name="T124">ł Wokalny AMOR FATI -<text:s/></text:span><text:span text:style-name="T125">I Liceum Ogólnokszta</text:span><text:span text:style-name="T126">łcące im. Mikołaja Kopernika w Jarosławiu;<text:s/></text:span><text:span text:style-name="T127">Zespół Wokalny NSF</text:span><text:span text:style-name="T128"><text:s/></text:span><text:span text:style-name="T129">-<text:s/></text:span><text:span text:style-name="T130">Klub 5 Batalionu Strzelców Podhalańskich w Przemyślu.</text:span></text:p>
      <text:p text:style-name="P131"/>
      <text:p text:style-name="P132"><text:span text:style-name="T133">III miejsce:<text:s/></text:span><text:span text:style-name="T134">Zespó</text:span><text:span text:style-name="T135">ł Wokalno - Instrumentalny<text:s/></text:span><text:span text:style-name="T136">Murem za Mundurem</text:span><text:span text:style-name="T137"><text:s text:c="2"/></text:span></text:p>
      <text:p text:style-name="Standard"><text:span text:style-name="T138">- reprezentuj</text:span><text:span text:style-name="T139">ący Zespół Szkół Budowlanych i Ogólnokształcących im. Króla Kazimierza Wielkiego <text:s/>w Jarosławiu.</text:span></text:p>
      <text:p text:style-name="P140"/>
      <text:p text:style-name="Standard"><text:span text:style-name="T141">Wyróżnienie:<text:s/></text:span><text:span text:style-name="T142">Zesp</text:span><text:span text:style-name="T143">ó</text:span><text:span text:style-name="T144">ł Wokalny SISTRUM -<text:s/></text:span><text:span text:style-name="T145">I Liceum Ogólnokszta</text:span><text:span text:style-name="T146">łcące im. Mikołaja Kopernika. <text:s text:c="15"/>w Jarosławiu. <text:s/></text:span></text:p>
      <text:p text:style-name="P147"/>
      <text:p text:style-name="Standard"><text:span text:style-name="T148">Nagrody w ustalonych kwotach ufundował Jarosławski Ośrodek Kultury i Sztuki. Odrębne nagrody finansowe lub rzeczowe wg własnego uznania przyznali Współorganizatorzy i Patroni Festiwalu.</text:span></text:p>
      <text:p text:style-name="P149"/>
      <text:p text:style-name="P150"/>
      <text:p text:style-name="P151">Podpisy Komisji</text:p>
      <text:p text:style-name="P152"/>
      <text:p text:style-name="P153"/>
      <text:p text:style-name="P154"/>
      <text:p text:style-name="P155"/>
      <text:p text:style-name="P156"/>
      <text:p text:style-name="P157"><text:bookmark-start text:name="_Hlk119495301"/></text:p>
      <text:p text:style-name="P158"><text:bookmark-end text:name="_Hlk119495301"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bookmark-end text:name="_Hlk236125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obrad komisji artystycznej oceniającej uczestników I Festiwalu Pieśni i Piosenki Żołnierskiej im</dc:title>
    <dc:description/>
    <dc:subject/>
    <meta:initial-creator>MOK2</meta:initial-creator>
    <dc:creator>i n</dc:creator>
    <meta:creation-date>2023-11-09T10:07:00Z</meta:creation-date>
    <dc:date>2023-11-14T16:34:00Z</dc:date>
    <meta:print-date>2022-11-13T15:12:00Z</meta:print-date>
    <meta:template xlink:href="Normal" xlink:type="simple"/>
    <meta:editing-cycles>25</meta:editing-cycles>
    <meta:editing-duration>PT5640S</meta:editing-duration>
    <meta:document-statistic meta:page-count="2" meta:paragraph-count="6" meta:word-count="434" meta:character-count="3036" meta:row-count="21" meta:non-whitespace-character-count="2608"/>
  </office:meta>
</office:document-meta>
</file>